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20000009AB30476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0.575cm" fo:orphans="0" fo:widows="0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0.575cm"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0.575cm"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0.575cm" fo:text-align="justify" style:justify-single-word="false" fo:orphans="0" fo:widows="0"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0.508cm" fo:text-align="justify" style:justify-single-word="false" fo:orphans="0" fo:widows="0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0.575cm" fo:orphans="0" fo:widows="0" style:text-autospace="none"/>
    </style:style>
    <style:style style:name="P11" style:family="paragraph" style:parent-style-name="Standard">
      <style:paragraph-properties fo:line-height="0.575cm" fo:text-align="justify" style:justify-single-word="false" fo:orphans="0" fo:widows="0" style:text-autospace="non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1cm" fo:margin-right="0cm" fo:line-height="0.575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Nagłówek2" style:master-page-name="Standard">
      <style:paragraph-properties fo:line-height="130%" style:page-number="auto"/>
      <style:text-properties fo:font-size="8pt" style:font-size-asian="8pt"/>
    </style:style>
    <style:style style:name="P15" style:family="paragraph" style:parent-style-name="Normalny_20__28_Web_29_">
      <style:paragraph-properties fo:margin-left="8.151cm" fo:margin-right="0cm" fo:margin-top="0.212cm" fo:margin-bottom="0cm" style:contextual-spacing="false" fo:text-align="center" style:justify-single-word="false" fo:text-indent="-8.151cm" style:auto-text-indent="false"/>
    </style:style>
    <style:style style:name="P16" style:family="paragraph" style:parent-style-name="Normalny_20__28_Web_29_">
      <style:paragraph-properties fo:margin-left="8.151cm" fo:margin-right="0cm" fo:margin-top="0cm" fo:margin-bottom="0cm" style:contextual-spacing="false" fo:text-indent="0cm" style:auto-text-indent="false"/>
      <style:text-properties style:font-name="Arial" fo:font-size="10pt" style:font-name-asian="Arial" style:font-size-asian="10pt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DEKLARACJA CZŁONKOWSKA</text:p>
      <text:p text:style-name="P2"/>
      <text:p text:style-name="P3">Imię :............................................ <text:s text:c="2"/>Nazwisko.........................................................</text:p>
      <text:p text:style-name="P3"/>
      <text:p text:style-name="P3">Data urodzenia ......................... <text:s text:c="4"/>Zawód:..............................................................</text:p>
      <text:p text:style-name="P3"/>
      <text:p text:style-name="P3">Miejsce zamieszkania:</text:p>
      <text:p text:style-name="P3"/>
      <text:p text:style-name="P3">Ulica :................................................................ Nr domu :..... Nr mieszkania :.......</text:p>
      <text:p text:style-name="P3">Kod poczt.: ....................Miejscowość: …................................................................</text:p>
      <text:p text:style-name="P3"/>
      <text:p text:style-name="P3">Telefon: .....................................................................................................</text:p>
      <text:p text:style-name="P10"><text:span text:style-name="T4"><text:s text:c="44"/></text:span><text:span text:style-name="T2">(komórkowy, stacjonarny)</text:span></text:p>
      <text:p text:style-name="P3"/>
      <text:p text:style-name="P3">Adres e-mail: ..............................................................</text:p>
      <text:p text:style-name="P3">Zainteresowania: </text:p>
      <text:p text:style-name="P3"/>
      <text:p text:style-name="P3">................................................................................................................................</text:p>
      <text:p text:style-name="P3">Działalność statutowa SMS, w której deklaruję swój udział: </text:p>
      <text:p text:style-name="P3"/>
      <text:p text:style-name="P3">.................................................................................................................................</text:p>
      <text:p text:style-name="P13">Oświadczam, że treść statutu Stowarzyszenia Mieszkańców Służewa jest mi znana</text:p>
      <text:p text:style-name="P13">i zobowiązuję się do jego przestrzegania.</text:p>
      <text:p text:style-name="P13">Proszę o przyjęcie mnie w poczet członków Stowarzyszenia.</text:p>
      <text:p text:style-name="P3"/>
      <text:p text:style-name="P3">Warszawa, dnia: ............................................ <text:s text:c="14"/>..........................................</text:p>
      <text:p text:style-name="P10"><text:span text:style-name="T4"><text:s text:c="100"/></text:span><text:span text:style-name="T2">podpis: </text:span></text:p>
      <text:p text:style-name="P5"/>
      <text:p text:style-name="P4">Członkowie wprowadzający:</text:p>
      <text:p text:style-name="P6">1. .....................................................................................................................................................</text:p>
      <text:p text:style-name="P11"><text:span text:style-name="T7"><text:s text:c="37"/></text:span><text:span text:style-name="T6">(imię, nazwisko, data, podpis)</text:span></text:p>
      <text:p text:style-name="P6">2. .....................................................................................................................................................</text:p>
      <text:p text:style-name="P11"><text:span text:style-name="T7"><text:s text:c="37"/></text:span><text:span text:style-name="T6">(imię, nazwisko, data, podpis)</text:span></text:p>
      <text:p text:style-name="P7"/>
      <text:p text:style-name="P4">Przyjęto w poczet członków zwyczajnych SMS Uchwałą Zarządu Nr .... z dnia …………..</text:p>
      <text:p text:style-name="P11"><text:span text:style-name="T4"><text:s text:c="10"/></text:span><text:span text:style-name="T2">Sekretarz <text:s text:c="96"/>Prez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496cm" fo:text-indent="0cm" style:auto-text-indent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Subtitle">
      <style:paragraph-properties fo:line-height="150%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ny_20__28_Web_29_">
      <style:paragraph-properties fo:margin-left="8.151cm" fo:margin-right="0cm" fo:margin-top="0.212cm" fo:margin-bottom="0cm" style:contextual-spacing="false" fo:text-align="center" style:justify-single-word="false" fo:text-indent="-8.151cm" style:auto-text-indent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5" style:family="paragraph" style:parent-style-name="Normalny_20__28_Web_29_">
      <style:paragraph-properties fo:margin-left="8.151cm" fo:margin-right="0cm" fo:margin-top="0cm" fo:margin-bottom="0cm" style:contextual-spacing="false" fo:text-indent="0cm" style:auto-text-indent="false"/>
      <style:text-properties style:font-name="Arial" fo:font-size="10pt" style:font-name-asian="Arial" style:font-size-asian="10pt" style:font-name-complex="Arial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9cm" fo:margin-bottom="1.251cm" fo:margin-left="3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1cm" fo:margin-bottom="0.31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-0.87cm" svg:y="-0.129cm" svg:width="3.297cm" svg:height="2.29cm" draw:z-index="0"><draw:image xlink:href="Pictures/10000201000001420000009AB30476CA.png" xlink:type="simple" xlink:show="embed" xlink:actuate="onLoad"/></draw:frame><text:span text:style-name="MT1">Stowarzyszenie Mieszkańców S</text:span><text:span text:style-name="MT2">ł</text:span><text:span text:style-name="MT1">użewa</text:span></text:p>
        <text:p text:style-name="MP2">02-736 Warszawa ul. Mozarta 1</text:p>
        <text:p text:style-name="MP3">organizacja pożytku publicznego (KRS 0000015795)</text:p>
        <text:p text:style-name="MP4">NIP 521 – 14 – 98 – 873 </text:p>
        <text:p text:style-name="MP5"><text:s text:c="21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roszenie</dc:title>
    <meta:initial-creator>Ela</meta:initial-creator>
    <meta:creation-date>2015-06-03T16:27:00</meta:creation-date>
    <dc:creator>Elżbieta Malinowska</dc:creator>
    <dc:date>2019-05-24T20:53:00</dc:date>
    <meta:print-date>2008-09-20T07:20:00</meta:print-date>
    <meta:editing-cycles>5</meta:editing-cycles>
    <meta:editing-duration>PT7H31M</meta:editing-duration>
    <meta:document-statistic meta:table-count="0" meta:image-count="1" meta:object-count="0" meta:page-count="1" meta:paragraph-count="30" meta:word-count="117" meta:character-count="2301" meta:non-whitespace-character-count="1841"/>
    <meta:generator>LibreOffice/4.2.3.3$Windows_x86 LibreOffice_project/882f8a0a489bc99a9e60c7905a60226254cb6ff0</meta:generator>
  </office:meta>
</office:document-meta>
</file>